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3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6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style:font-name="Verdana" fo:font-weight="bold" style:font-name-asian="Verdana1" style:font-weight-asian="bold" style:font-name-complex="Verdana1"/>
    </style:style>
    <style:style style:name="P18" style:family="paragraph" style:parent-style-name="Standard" style:list-style-name="WWNum1">
      <style:paragraph-properties fo:margin-left="0cm" fo:margin-right="0cm" fo:margin-top="0cm" fo:margin-bottom="0.247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9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20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italic" style:text-underline-style="none" fo:font-weight="normal" style:font-name-asian="Verdana1" style:font-size-asian="11pt" style:font-style-asian="italic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/>
      <text:p text:style-name="P11">Diputadas y Diputados de Santa Fe:</text:p>
      <text:p text:style-name="P10"><text:span text:style-name="T2">La Comisión de Cultura y Medios de Comunicación Social ha considerado el proyecto de resolución </text:span><text:span text:style-name="T3">42291 CD-PJ </text:span><text:span text:style-name="T2">de la diputada De Ponti, por el cual esta Cámara resuelve otorgar la Distinción de Honor a la Srta. Nicole Denise Cucco conocida como </text:span><text:span text:style-name="T6">Nickie</text:span><text:span text:style-name="T2"> Nicole en reconocimiento a su trayectoria como cantante de trap santafesina; y, por las razones expuestas en los fundamentos y las que podrá dar el miembro informante, esta Comisión aconseja la aprobación del siguiente texto con modificaciones:</text:span></text:p>
      <text:p text:style-name="P13"/>
      <text:p text:style-name="P13"/>
      <text:p text:style-name="P14">LA CÁMARA DE DIPUTADOS DE LA PROVINCIA</text:p>
      <text:p text:style-name="P14">RESUELVE:<text:bookmark text:name="gjdgxs"/></text:p>
      <text:list xml:id="list563438718" text:style-name="WWNum1">
        <text:list-item>
          <text:p text:style-name="P18"><text:span text:style-name="T2">Otorgar la distinción </text:span><text:span text:style-name="T4">Diploma de Honor </text:span><text:span text:style-name="T2">a la Srta. Nicole Denise Cucco conocida como Nickie Nicole en reconocimiento a su trayectoria como <text:s/>cantante y <text:s/>compositora del <text:s/>subgénero <text:s/>musical <text:s/>de Trap, </text:span><text:span text:style-name="T5">y</text:span><text:span text:style-name="T2"> quien, por </text:span><text:span text:style-name="T6">in</text:span><text:span text:style-name="T2">termedio de su música, ha impulsado la participación de mujeres en nuevos estilos <text:s/>de <text:s/>expresión <text:s/>artística, <text:s/>fomentando el respeto de los derechos de las mujeres y militando en contra </text:span><text:span text:style-name="T5">de</text:span><text:span text:style-name="T2"> la violencia de género.</text:span></text:p>
        </text:list-item>
      </text:list>
      <text:p text:style-name="P3"/>
      <text:list xml:id="list134243191032183" text:continue-numbering="true" text:style-name="WWNum1">
        <text:list-item>
          <text:p text:style-name="P16">Facultar a la Presidencia de la Cámara a establecer fecha, lugar y modalidad del acto de entrega de la distinción.</text:p>
        </text:list-item>
      </text:list>
      <text:p text:style-name="P3"/>
      <text:list xml:id="list134243232441218" text:continue-numbering="true" text:style-name="WWNum1">
        <text:list-item>
          <text:p text:style-name="P16">Encomendar todo lo atinente a la organización, convocatoria y coordinación del acto a la Dirección General de Ceremonial y Protocolo, y lo relativo a su difusión a la Dirección General de Prensa.</text:p>
        </text:list-item>
      </text:list>
      <text:p text:style-name="P3"/>
      <text:list xml:id="list134244998881510" text:continue-numbering="true" text:style-name="WWNum1">
        <text:list-item>
          <text:p text:style-name="P16"><text:soft-page-break/>Autorizar a la Secretaría Administrativa a efectuar las erogaciones que resulten pertinentes para la realización del acto.</text:p>
        </text:list-item>
      </text:list>
      <text:p text:style-name="P3"/>
      <text:list xml:id="list134243999503802" text:continue-numbering="true" text:style-name="WWNum1">
        <text:list-item>
          <text:p text:style-name="P16">Regístrese, comuníquese y archívese.</text:p>
        </text:list-item>
      </text:list>
      <text:p text:style-name="P8"/>
      <text:p text:style-name="P5">Sala de la Comisión en Zoom, 02 de junio de 2021.</text:p>
      <text:p text:style-name="P5">FIRMANTES: OLIVERA – DI STEFANO - BALAGUÉ – CIANCIO </text:p>
      <text:p text:style-name="P5">MAHMUD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3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28cm" svg:height="0.757cm" svg:x="15.311cm" svg:y="0.212cm"><text:p text:style-name="MP4"><text:span text:style-name="MT1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><text:span text:style-name="MT2">General López 3055 (S3000DCO) - Santa Fe - República Argentina - </text:span><text:a xlink:type="simple" xlink:href="https://www.diputadossantafe.gov.ar/" text:style-name="ListLabel_20_2" text:visited-style-name="ListLabel_20_2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3T13:42:42.822122513</dc:date>
    <meta:editing-duration>PT11S</meta:editing-duration>
    <meta:editing-cycles>1</meta:editing-cycles>
    <meta:document-statistic meta:table-count="0" meta:image-count="1" meta:object-count="0" meta:page-count="2" meta:paragraph-count="13" meta:word-count="279" meta:character-count="1738" meta:non-whitespace-character-count="1459"/>
  </office:meta>
</office:document-meta>
</file>